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lindes, Stationsstraat 40, Kesteren (20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lindes, Stationsstraat 40, Kesteren (20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410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2 lindes, Stationsstraat 40, Kesteren (20-04-202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06</meta:user-defined>
    <meta:user-defined meta:name="OVERHEIDop.GmbID/DC.identifier">gmb-2022-204106</meta:user-defined>
    <meta:user-defined meta:name="OVERHEIDop.versieInformatie"/>
  </office:meta>
</office:document-meta>
</file>