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reetpaintings, diverse locaties binne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World Street Painting</text:p>
            <text:p text:style-name="common-al">Locatie: 7 streetpaintings met expo-frames in de binnenstad</text:p>
            <text:p text:style-name="common-al">Datum: 7 juli t/m 1 november 2022</text:p>
            <text:p text:style-name="common-al">Dossiernummer: 661905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103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10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10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Arnhem - aanvraag oneigenlijk gebruik openbare grond, streetpaintings, diverse locaties binnenstad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103</meta:user-defined>
    <meta:user-defined meta:name="OVERHEIDop.GmbID/DC.identifier">gmb-2022-204103</meta:user-defined>
    <meta:user-defined meta:name="OVERHEIDop.versieInformatie"/>
  </office:meta>
</office:document-meta>
</file>