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ngstonehage 1 en 3 te Emmeloord: het plaatsen van een (gezamenlijke) dakkapel op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is een aanvraag om omgevingsvergunning binnen gekomen voor deze locatie. De aanvraag is geregistreerd onder zaaknummer HZ_WABO 2022-07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09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vingstonehage 1 en 3 te Emmeloord: omgevingsvergunning   het plaatsen van een (gezamenlijke) dakkapel op de woning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Livingstonehage 1 en 3 te Emmeloord: het plaatsen van een (gezamenlijke) dakkapel op de won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093</meta:user-defined>
    <meta:user-defined meta:name="OVERHEIDop.GmbID/DC.identifier">gmb-2022-204093</meta:user-defined>
    <meta:user-defined meta:name="OVERHEIDop.versieInformatie"/>
  </office:meta>
</office:document-meta>
</file>