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ouwen van een dak en bijkeuken, Gedempte Vaart 4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41, Surhuisterveen</text:p>
            <text:p text:style-name="common-al">Olo: 6946885</text:p>
            <text:p text:style-name="common-al">het uitbouwen van een dak en bijkeuken</text:p>
            <text:p text:style-name="common-al">Datum ontvangst: 0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409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ouwen van een dak en bijkeuken, Gedempte Vaart 41, Surhuister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092</meta:user-defined>
    <meta:user-defined meta:name="OVERHEIDop.GmbID/DC.identifier">gmb-2022-204092</meta:user-defined>
    <meta:user-defined meta:name="OVERHEIDop.versieInformatie"/>
  </office:meta>
</office:document-meta>
</file>