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2 masten voor ophangen camera's t.b.v videoanalyse aan Laan Corpus Den Hoorn 1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101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plaatsen 2 masten voor ophangen camera's t.b.v videoanalyse (verzenddatum 05-01-2022, dossiernummer 2021785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10</meta:user-defined>
    <dc:language>nl</dc:language>
    <meta:user-defined meta:name="OVERHEIDop.locatietype/OVERHEIDop.gebiedsmarkering">Adres</meta:user-defined>
    <meta:user-defined meta:name="DC.title">Toestemming voor het plaatsen 2 masten voor ophangen camera's t.b.v videoanalyse aan Laan Corpus Den Hoorn 101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08</meta:user-defined>
    <meta:user-defined meta:name="OVERHEIDop.GmbID/DC.identifier">gmb-2022-20408</meta:user-defined>
    <meta:user-defined meta:name="OVERHEIDop.versieInformatie"/>
  </office:meta>
</office:document-meta>
</file>