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/21/124437, het realiseren van 2 woningen boven bestaand winkelpand Grotestraat 17, 17a en 17b, 3 me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21/124437</text:p>
            <text:p text:style-name="common-al">Uiterlijke besluitdatum: 21-06-2022</text:p>
            <text:p text:style-name="common-al">Locatie: [AML01K01776] Ambt-Almelo K 1776</text:p>
            <text:p text:style-name="common-al">Projectomschrijving: het realiseren van 2 woningen boven bestaand winkelpand Grotestraat 17, 17a en 17b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04070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070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070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124437</meta:user-defined>
    <meta:user-defined meta:name="DCTERMS.abstract">het realiseren van 2 woningen boven bestaand winkelpand Grotestraat 17, 17a en 17b</meta:user-defined>
    <dc:language>nl</dc:language>
    <meta:user-defined meta:name="OVERHEIDop.locatietype/OVERHEIDop.gebiedsmarkering">Punt</meta:user-defined>
    <meta:user-defined meta:name="DC.title">Verlenging beslistermijn omgevingsvergunning, Z/21/124437, het realiseren van 2 woningen boven bestaand winkelpand Grotestraat 17, 17a en 17b, 3 mei 2022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4070</meta:user-defined>
    <meta:user-defined meta:name="OVERHEIDop.GmbID/DC.identifier">gmb-2022-204070</meta:user-defined>
    <meta:user-defined meta:name="OVERHEIDop.versieInformatie"/>
  </office:meta>
</office:document-meta>
</file>