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en schilderen kozijnen voorgevel, Nieuwe Rijn 18 2312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0076</text:p>
            <text:p text:style-name="common-al">Ingekomen: 21-03-2022 00:00</text:p>
            <text:p text:style-name="common-al">Datum besluit: 03-05-2022</text:p>
            <text:p text:style-name="common-al">Locatie: Nieuwe Rijn 18 2312JC Leiden</text:p>
            <text:p text:style-name="common-al">Projectomschrijving: restaureren en schilderen kozijn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0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0076</meta:user-defined>
    <meta:user-defined meta:name="DCTERMS.abstract">restaureren en schilderen kozijnen voorgevel</meta:user-defined>
    <dc:language>nl</dc:language>
    <meta:user-defined meta:name="OVERHEIDop.locatietype/OVERHEIDop.gebiedsmarkering">Punt</meta:user-defined>
    <meta:user-defined meta:name="DC.title">Verleende omgevingsvergunning, restaureren en schilderen kozijnen voorgevel, Nieuwe Rijn 18 2312JC Leiden</meta:user-defined>
    <meta:user-defined meta:name="DCTERMS.W3CDTF/DCTERMS.available">2022-05-12</meta:user-defined>
    <meta:user-defined meta:name="DCTERMS.W3CDTF/OVERHEIDop.jaargang">2022</meta:user-defined>
    <meta:user-defined meta:name="OVERHEIDop.externeBijlage">LEIDEN_202203_GFO_ZAKEN_790887_6836845_16478812...|exb-2022-25963</meta:user-defined>
    <meta:user-defined meta:name="OVERHEIDop.publicationIssue">204066</meta:user-defined>
    <meta:user-defined meta:name="OVERHEIDop.GmbID/DC.identifier">gmb-2022-204066</meta:user-defined>
    <meta:user-defined meta:name="OVERHEIDop.versieInformatie"/>
  </office:meta>
</office:document-meta>
</file>