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34-H 1056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34-H 1056DB Amsterdam</text:p>
            <text:p text:style-name="common-al">Omschrijving: maken van een aanbouw aan de achterzijde ten behoeve van de woonfunctie</text:p>
            <text:p text:style-name="common-al">Datum ontvangst: 11-04-2022</text:p>
            <text:p text:style-name="common-al">Zaaknummer: Z2022-W001644</text:p>
            <text:p text:style-name="common-al">OLO nummer: 68752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2-W001644</meta:user-defined>
    <meta:user-defined meta:name="DCTERMS.abstract">maken van een aanbouw aan de achterzijde ten behoeve van de woonfunctie</meta:user-defined>
    <dc:language>nl</dc:language>
    <meta:user-defined meta:name="OVERHEIDop.locatietype/OVERHEIDop.gebiedsmarkering">Punt</meta:user-defined>
    <meta:user-defined meta:name="DC.title">Aanvraag omgevingsvergunning Hoofdweg 334-H 1056DB Amster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65</meta:user-defined>
    <meta:user-defined meta:name="OVERHEIDop.GmbID/DC.identifier">gmb-2022-204065</meta:user-defined>
    <meta:user-defined meta:name="OVERHEIDop.versieInformatie"/>
  </office:meta>
</office:document-meta>
</file>