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ouwen van een overkapping aan Noordwijkerweg 60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Noordwijkerweg 60 Katwijk</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26-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406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6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6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Noordwijkerweg 60 te Katwijk</meta:user-defined>
    <meta:user-defined meta:name="DCTERMS.W3CDTF/DCTERMS.available">2022-05-05</meta:user-defined>
    <meta:user-defined meta:name="DCTERMS.W3CDTF/OVERHEIDop.jaargang">2022</meta:user-defined>
    <meta:user-defined meta:name="OVERHEIDop.externeBijlage">Noordwijkerweg 60|exb-2022-25962</meta:user-defined>
    <meta:user-defined meta:name="OVERHEIDop.publicationIssue">204064</meta:user-defined>
    <meta:user-defined meta:name="OVERHEIDop.GmbID/DC.identifier">gmb-2022-204064</meta:user-defined>
    <meta:user-defined meta:name="OVERHEIDop.versieInformatie"/>
  </office:meta>
</office:document-meta>
</file>