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schuur met koelcel en huisvesting van seizoensarbeiders op locatie Wernhoutseweg 80c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1285 voor het oprichten van een schuur met koelcel en huisvesting van seizoensarbeiders op locatie Wernhoutseweg 80c in Wern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2-00128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4 me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403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3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3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schuur met koelcel en huisvesting van seizoensarbeiders op locatie Wernhoutseweg 80c in Wernhout</meta:user-defined>
    <meta:user-defined meta:name="DCTERMS.W3CDTF/DCTERMS.available">2022-05-06</meta:user-defined>
    <meta:user-defined meta:name="DCTERMS.W3CDTF/OVERHEIDop.jaargang">2022</meta:user-defined>
    <meta:user-defined meta:name="OVERHEIDop.publicationIssue">204039</meta:user-defined>
    <meta:user-defined meta:name="OVERHEIDop.GmbID/DC.identifier">gmb-2022-204039</meta:user-defined>
    <meta:user-defined meta:name="OVERHEIDop.versieInformatie"/>
  </office:meta>
</office:document-meta>
</file>