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van een berging op de steiger, Veerweg 5 in Brielle (Zaaknummer WABO-2022-0083, Esuite 669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083, Esuite 66902022</text:p>
            <text:p text:style-name="common-al">Locatie: Veerweg 5, Brielle</text:p>
            <text:p text:style-name="common-al">Datum verdaging 28-04-2022</text:p>
            <text:p text:style-name="common-al">Omschrijving: het plaatsen van een berging op de steiger</text:p>
            <text:p text:style-name="common-al">Activiteiten 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040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083, Esuite 66902022</meta:user-defined>
    <meta:user-defined meta:name="DCTERMS.abstract">Verdaging beslistermijn aanvraag omgevingsvergunning voor het plaatsen van een berging op de steiger, Veerweg 5 in Brielle</meta:user-defined>
    <dc:language>nl</dc:language>
    <meta:user-defined meta:name="OVERHEIDop.locatietype/OVERHEIDop.gebiedsmarkering">Adres</meta:user-defined>
    <meta:user-defined meta:name="DC.title">Verdaging beslistermijn aanvraag omgevingsvergunning voor het plaatsen van een berging op de steiger, Veerweg 5 in Brielle (Zaaknummer WABO-2022-0083, Esuite 6690202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37</meta:user-defined>
    <meta:user-defined meta:name="OVERHEIDop.GmbID/DC.identifier">gmb-2022-204037</meta:user-defined>
    <meta:user-defined meta:name="OVERHEIDop.versieInformatie"/>
  </office:meta>
</office:document-meta>
</file>