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16 driehoeksborden ter aankondiging van SNELHEID 2022 veiligheidscampagne van 18 t/m 28 mei 2022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mei 2022 een besluit genomen op de aanvraag met zaaknummer Z202200946 voor het tijdelijk plaatsen van 16 driehoeksborden ter aankondiging van SNELHEID 2022 veiligheidscampagne van 18 t/m 28 mei 2022 in de gemeente Westerkwarti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403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3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3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16 driehoeksborden ter aankondiging van SNELHEID 2022 veiligheidscampagne van 18 t/m 28 mei 2022 - in de gemeente Westerkwartier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035</meta:user-defined>
    <meta:user-defined meta:name="OVERHEIDop.GmbID/DC.identifier">gmb-2022-204035</meta:user-defined>
    <meta:user-defined meta:name="OVERHEIDop.versieInformatie"/>
  </office:meta>
</office:document-meta>
</file>