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126 te bomen en verwijderen 597 m singels, Skieding Surhuisterveen, (kadastraal Surhuizum B 7964, 7662, 4767, 9404, 7964, 7663, 7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ieding Surhuisterveen, (kadastraal Surhuizum B 7964, 7662, 4767, 9404, 7964, 7663, 7675)</text:p>
            <text:p text:style-name="common-al">Olo: 6897223</text:p>
            <text:p text:style-name="common-al">het kappen van 126 te bomen en verwijderen 597 m singels</text:p>
            <text:p text:style-name="common-al">Datum ontvangst: 0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40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Achtkarspelen - ontvangen aanvraag omgevingsvergunning, het kappen van 126 te bomen en verwijderen 597 m singels, Skieding Surhuisterveen, (kadastraal Surhuizum B 7964, 7662, 4767, 9404, 7964, 7663, 7675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033</meta:user-defined>
    <meta:user-defined meta:name="OVERHEIDop.GmbID/DC.identifier">gmb-2022-204033</meta:user-defined>
    <meta:user-defined meta:name="OVERHEIDop.versieInformatie"/>
  </office:meta>
</office:document-meta>
</file>