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g van Circulariteit, Rodetorenplein 1 (zaaknummer 10520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ag van Circulariteit op <text:span text:style-name="nadrukvet">29 mei 2022</text:span>, locatie <text:span text:style-name="nadrukvet">Rodetorenplein 1</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ag van Circulariteit, Rodetorenplein 1 (zaaknummer 105200-2022)</meta:user-defined>
    <meta:user-defined meta:name="DCTERMS.W3CDTF/DCTERMS.available">2022-05-06</meta:user-defined>
    <meta:user-defined meta:name="DCTERMS.W3CDTF/OVERHEIDop.jaargang">2022</meta:user-defined>
    <meta:user-defined meta:name="OVERHEIDop.publicationIssue">204030</meta:user-defined>
    <meta:user-defined meta:name="OVERHEIDop.GmbID/DC.identifier">gmb-2022-204030</meta:user-defined>
    <meta:user-defined meta:name="OVERHEIDop.versieInformatie"/>
  </office:meta>
</office:document-meta>
</file>