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woonbestemming, Vijf Meilaan 210 2324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6480</text:p>
            <text:p text:style-name="common-al">Ingekomen: 14-01-2022 00:00</text:p>
            <text:p text:style-name="common-al">Locatie: Vijf Meilaan 210 2324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6480" xlink:type="simple">publicatiesomgevingsvergunningen@leiden.nl</text:a> de volgende gegevens:</text:p>
            <text:p text:style-name="common-al">- het kenmerk van de aanvraag: Z/22/33464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0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46480</meta:user-defined>
    <meta:user-defined meta:name="DCTERMS.abstract">Verlengen woonbestemming</meta:user-defined>
    <dc:language>nl</dc:language>
    <meta:user-defined meta:name="OVERHEIDop.locatietype/OVERHEIDop.gebiedsmarkering">Punt</meta:user-defined>
    <meta:user-defined meta:name="DC.title">Aanvraag omgevingsvergunning, Verlengen woonbestemming, Vijf Meilaan 210 2324XP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22_6655511_16421593...|exb-2022-2948</meta:user-defined>
    <meta:user-defined meta:name="OVERHEIDop.publicationIssue">20403</meta:user-defined>
    <meta:user-defined meta:name="OVERHEIDop.GmbID/DC.identifier">gmb-2022-20403</meta:user-defined>
    <meta:user-defined meta:name="OVERHEIDop.versieInformatie"/>
  </office:meta>
</office:document-meta>
</file>