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uitbouw t.v.v. een bestaande uitbouw op locatie Ettenseweg 29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178 voor het plaatsen van een uitbouw t.v.v. een bestaande uitbouw op locatie Ettenseweg 29 in Rijsber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017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4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02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2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2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uitbouw t.v.v. een bestaande uitbouw op locatie Ettenseweg 29 in Rijsbergen</meta:user-defined>
    <meta:user-defined meta:name="DCTERMS.W3CDTF/DCTERMS.available">2022-05-06</meta:user-defined>
    <meta:user-defined meta:name="DCTERMS.W3CDTF/OVERHEIDop.jaargang">2022</meta:user-defined>
    <meta:user-defined meta:name="OVERHEIDop.publicationIssue">204028</meta:user-defined>
    <meta:user-defined meta:name="OVERHEIDop.GmbID/DC.identifier">gmb-2022-204028</meta:user-defined>
    <meta:user-defined meta:name="OVERHEIDop.versieInformatie"/>
  </office:meta>
</office:document-meta>
</file>