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euzendijk 3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ingediend voor een omgevingsvergunning. De aanvraag is geregistreerd onder kenmerk 187610178. De aanvraag gaat over het bouwen van een woning aan de Neuzendijk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0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euzendijk 3 in Zelhem, het bouwen van een woning</meta:user-defined>
    <meta:user-defined meta:name="DCTERMS.W3CDTF/DCTERMS.available">2022-05-05</meta:user-defined>
    <meta:user-defined meta:name="DCTERMS.W3CDTF/OVERHEIDop.jaargang">2022</meta:user-defined>
    <meta:user-defined meta:name="OVERHEIDop.externeBijlage">Aanvraagformulier (publiceerbare versie)|exb-2022-25951</meta:user-defined>
    <meta:user-defined meta:name="OVERHEIDop.publicationIssue">204024</meta:user-defined>
    <meta:user-defined meta:name="OVERHEIDop.GmbID/DC.identifier">gmb-2022-204024</meta:user-defined>
    <meta:user-defined meta:name="OVERHEIDop.versieInformatie"/>
  </office:meta>
</office:document-meta>
</file>