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Aletta Jacobsstraat 9 7421HN Deventer, [DVT00M02732] Deventer M 273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138</text:p>
            <text:p text:style-name="common-al">Verzenddatum besluit: 14-01-2022</text:p>
            <text:p text:style-name="common-al">Locatie: Aletta Jacobsstraat 9, 7421HN Deventer, [DVT00M02732] Deventer M 2732 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40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138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Aletta Jacobsstraat 9 7421HN Deventer, [DVT00M02732] Deventer M 2732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02</meta:user-defined>
    <meta:user-defined meta:name="OVERHEIDop.GmbID/DC.identifier">gmb-2022-20402</meta:user-defined>
    <meta:user-defined meta:name="OVERHEIDop.versieInformatie"/>
  </office:meta>
</office:document-meta>
</file>