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Ontheffingenbeleid parkeerschijfzone Pleunislocatie / Westeinde 132 B t/m G</text:p>
      <text:section text:name="regeling_id1-3-2" text:style-name="regeling">
        <text:section text:name="aanhef_id1-3-2-1" text:style-name="aanhef">
          <text:section text:name="preambule_id1-3-2-1-1" text:style-name="preambule">
            <text:p text:style-name="al"/>
            <text:p text:style-name="al">Burgemeester en wethouders van de gemeente Leidschendam-Voorburg;</text:p>
            <text:p text:style-name="al"/>
            <text:p text:style-name="al">Gelet op het bepaalde in artikel 1.3, vierde lid van de Algemene wet bestuursrecht, artikel 149 van de Wegenverkeerswet 1994, paragraaf 4 van de BABW, de artikelen 25 en 87 van het Reglement verkeersregels en verkeerstekens;</text:p>
            <text:p text:style-name="al"/>
            <text:p text:style-name="al">Gelet op het Uitgiftebeleid Parkeerontheffingen Leidschendam-Voorburg 2017, waarin in artikel 7c wordt verwezen naar de mogelijkheid om aanvullende voorwaarden vast te stellen in parkeerschijfzones;</text:p>
            <text:p text:style-name="al"/>
            <text:p text:style-name="al">Gelet op het doel om binnen bouwplan Pleunislocatie / Westeinde 132 B t/m G het gebruik van de privé parkeerplaatsen te bevorderen en zo voldoende parkeerruimte in de openbare ruimte over te houden voor bewoners zonder privé parkeerplaatsen en voor bezoekers;</text:p>
            <text:p text:style-name="al"/>
            <text:p text:style-name="al">Gelet op het verkeersbesluit (kenmerk: 818004), voor het uitbreiden van de parkeerschijfzone Voorburg West voor de adressen Westeinde 132 B t/m G dat wordt gepubliceerd op 9 maart 2022;</text:p>
            <text:p text:style-name="al"/>
            <text:p text:style-name="al">Gezien het collegebesluit van 8 maart 2022 (nummer 2712);</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gels aantal parkeerontheffingen bewoners</text:p>
            <text:list text:style-name="id1-3-2-2-2-2">
              <text:list-item text:style-override="id1-3-2-2-2-2-1">
                <text:number>a.</text:number>
                <text:p text:style-name="al">Per adres, gelegen aan het Westeinde 132 B en C, dat over twee privé parkeerplaatsen beschikt, worden geen ontheffingen verleend door het college. Dit geldt voor de twee eengezinswoningen binnen de herontwikkeling. </text:p>
              </text:list-item>
              <text:list-item text:style-override="id1-3-2-2-2-2-2">
                <text:number>b.</text:number>
                <text:p text:style-name="al">Per adres, gelegen aan het Westeinde 132 D, E, F, G, dat over één privé parkeerplaats beschikt, wordt maximaal één ontheffing verleend door het college. Deze ontheffing wordt enkel verleend wanneer een huishouden, binnen deze adressen, een tweede persoonsauto aanschaft. Dit geldt voor de vier appartementen binnen de herontwikkeling.</text:p>
              </text:list-item>
              <text:list-item text:style-override="id1-3-2-2-2-2-3">
                <text:number>c.</text:number>
                <text:p text:style-name="al">Een privé parkeerplaats is:</text:p>
                <text:list text:style-name="id1-3-2-2-2-2-3-3">
                  <text:list-item text:style-override="id1-3-2-2-2-2-3-3-1">
                    <text:number>•</text:number>
                    <text:p text:style-name="al">een vrije ruimte op eigen terrein bij de woning welke bij de aanleg van de woning bedoeld is of was als parkeermogelijkheid;</text:p>
                  </text:list-item>
                </text:list>
              </text:list-item>
            </text:list>
            <text:p text:style-name="al"/>
          </text:section>
          <text:section text:name="artikel_id1-3-2-2-3" text:style-name="artikel">
            <text:p text:style-name="artikel_kop_titel"><text:span text:style-name="artikel_kop_label">Artikel</text:span> <text:span text:style-name="artikel_kop_nr">2</text:span> Aantal parkeerontheffingen bewoners per adres</text:p>
            <text:p text:style-name="al">De regels uit artikel 1 zijn in bijlage 1 bij dit ontheffingenbeleid vertaald naar de feitelijke situatie ten tijde van de vaststelling van dit ontheffingenbeleid.</text:p>
            <text:p text:style-name="al"/>
          </text:section>
          <text:section text:name="artikel_id1-3-2-2-4" text:style-name="artikel">
            <text:p text:style-name="artikel_kop_titel"><text:span text:style-name="artikel_kop_label">Artikel</text:span> <text:span text:style-name="artikel_kop_nr">3</text:span> Hardheidsclausule</text:p>
            <text:p text:style-name="al">In bijzondere gevallen kan het college afwijken van dit ontheffingenbeleid. </text:p>
            <text:p text:style-name="al"/>
          </text:section>
          <text:section text:name="artikel_id1-3-2-2-5" text:style-name="artikel">
            <text:p text:style-name="artikel_kop_titel"><text:span text:style-name="artikel_kop_label">Artikel</text:span> <text:span text:style-name="artikel_kop_nr">4</text:span> Citeertitel</text:p>
            <text:p text:style-name="al">Deze beleidsregels kunnen worden aangehaald als ‘Ontheffingenbeleid parkeerschijfzone Pleunislocatie / Westeinde 132 B t/m G’.</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ontheffingenbeleid treedt in werking de dag na bekendmaking.</text:p>
            <text:p text:style-name="al"/>
          </text:section>
        </text:section>
        <text:section text:name="regeling-sluiting_id1-3-2-3" text:style-name="regeling-sluiting">
          <text:section text:name="ondertekening_id1-3-2-3-1">
            <text:p><text:span text:style-name="functie">Vastgesteld in de vergadering van 8 maart 2022</text:span></text:p>
          </text:section>
          <text:section text:name="ondertekening_id1-3-2-3-2">
            <text:p><text:span text:style-name="functie"/></text:p>
          </text:section>
          <text:section text:name="ondertekening_id1-3-2-3-3">
            <text:p><text:span text:style-name="functie"/></text:p>
            <text:p><text:span text:style-name="functie">dhr. A. van Mazijk, dhr. J. Bijl</text:span></text:p>
            <text:p><text:span text:style-name="functie">secretaris, burgemeester </text:span></text:p>
          </text:section>
        </text:section>
        <text:section text:name="bijlage_id1-3-2-4" text:style-name="bijlage">
          <text:p text:style-name="bijlage_top"/>
          <text:p text:style-name="artikel_kop_titel"><text:span text:style-name="label"/> </text:p>
          <text:p text:style-name="al">
          <text:span text:style-name="nadrukvet">Bijlage 1</text:span>
        </text:p>
          <text:p text:style-name="al">In onderstaande tabel is het maximumaantal parkeerontheffingen voor bewoners per adres opgenomen als vertaling van de feitelijke situatie ten tijde van de vaststelling van dit ontheffingenbeleid.</text:p>
          <text:p text:style-name="al">Aan deze tabel kunnen geen rechten worden ontleend als de feitelijke situatie ten aanzien van privé parkeerplaatsen in de toekomst wijzigt.</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Aantal privé parkeerplaatsen</text:span>
                  </text:p>
                </table:table-cell>
                <table:table-cell table:style-name="cell_frame_all" table:number-rows-spanned="1" table:number-columns-spanned="1">
                  <text:p text:style-name="table_al">
                    <text:span text:style-name="nadrukvet">Maximum aantal parkeer­ontheffinge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Westeinde</text:p>
                </table:table-cell>
                <table:table-cell table:style-name="cell_frame_all" table:number-rows-spanned="1" table:number-columns-spanned="1">
                  <text:p text:style-name="table_al">132 B, 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Westeinde</text:p>
                </table:table-cell>
                <table:table-cell table:style-name="cell_frame_all" table:number-rows-spanned="1" table:number-columns-spanned="1">
                  <text:p text:style-name="table_al">132 D, E, F, 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theffing wordt enkel verleend wanneer een huishouden twee persoonsauto’s bezi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401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1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1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Verkeer | Organisatie en beleid</meta:user-defined>
    <meta:user-defined meta:name="DC.source">artikel 149 van de Wegenverkeerswet 1994]|[1.0:c:BWBR0006622&amp;artikel=149&amp;g=2021-10-19</meta:user-defined>
    <meta:user-defined meta:name="OVERHEIDop.referentienummer">2712</meta:user-defined>
    <meta:user-defined meta:name="DCTERMS.alternative">Ontheffingenbeleid parkeerschijfzone Pleunislocatie / Westeinde 132 B t/m G</meta:user-defined>
    <dc:language>nl</dc:language>
    <meta:user-defined meta:name="OVERHEIDop.locatietype/OVERHEIDop.gebiedsmarkering">Gemeente</meta:user-defined>
    <meta:user-defined meta:name="DC.title">Ontheffingenbeleid parkeerschijfzone Pleunislocatie / Westeinde 132 B t/m G</meta:user-defined>
    <meta:user-defined meta:name="DCTERMS.W3CDTF/DCTERMS.available">2022-05-06</meta:user-defined>
    <meta:user-defined meta:name="DCTERMS.W3CDTF/OVERHEIDop.jaargang">2022</meta:user-defined>
    <meta:user-defined meta:name="OVERHEIDop.publicationIssue">204019</meta:user-defined>
    <meta:user-defined meta:name="OVERHEIDop.betreftRegeling">CVDR676432_1</meta:user-defined>
    <meta:user-defined meta:name="xs:date/OVERHEIDop.startdatum">2022-05-07</meta:user-defined>
    <meta:user-defined meta:name="OVERHEIDop.GmbID/DC.identifier">gmb-2022-204019</meta:user-defined>
    <meta:user-defined meta:name="OVERHEIDop.versieInformatie"/>
  </office:meta>
</office:document-meta>
</file>