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Sirjansland, Zand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Sirjansland, Zandweg 3.</text:span>
          </text:p>
            <text:p text:style-name="common-al">Zaakomschrijving: het overnemen van een cafe</text:p>
            <text:p text:style-name="common-al">Zaaknummer: 548693</text:p>
            <text:p text:style-name="common-al">Beschikking datum verzonden: 3-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400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0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0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48693</meta:user-defined>
    <meta:user-defined meta:name="DCTERMS.abstract">het overnemen van een cafe</meta:user-defined>
    <dc:language>nl</dc:language>
    <meta:user-defined meta:name="OVERHEIDop.locatietype/OVERHEIDop.gebiedsmarkering">Punt</meta:user-defined>
    <meta:user-defined meta:name="DC.title">Drank en Horecavergunning verleend, Sirjansland, Zandweg 3</meta:user-defined>
    <meta:user-defined meta:name="DCTERMS.W3CDTF/DCTERMS.available">2022-05-05</meta:user-defined>
    <meta:user-defined meta:name="DCTERMS.W3CDTF/OVERHEIDop.jaargang">2022</meta:user-defined>
    <meta:user-defined meta:name="OVERHEIDop.publicationIssue">204004</meta:user-defined>
    <meta:user-defined meta:name="OVERHEIDop.GmbID/DC.identifier">gmb-2022-204004</meta:user-defined>
    <meta:user-defined meta:name="OVERHEIDop.versieInformatie"/>
  </office:meta>
</office:document-meta>
</file>