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alsnog een omzettingsvergunning voor locatie de Voorstenkamp 1049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8 maart 2019, kenmerk W.Z18.108361.02) alsnog te verlenen:</text:p>
            <text:p text:style-name="tussenkopcur">Voor : het omzetten van de zelfstandige woonruimte in maximaal negen onzelfstandige wooneenheden</text:p>
            <text:p text:style-name="tussenkopcur">          (kamers), te bewonen door (in totaal) maximaal negen personen.</text:p>
            <text:p text:style-name="tussenkopcur">Locatie : de Voorstenkamp 1049 te Nijmegen</text:p>
            <text:p text:style-name="tussenkopcur">Datum besluit : 10 januari 2022</text:p>
            <text:p text:style-name="tussenkopcur">Datum verzending: 10 januari 2022</text:p>
            <text:p text:style-name="tussenkopcur">Zaaknummer: JZ20/Z19.016777 (zaaknummer gemeente Nijmegen)  en W.Z18.108361.02 (zaaknummer ODRN)</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0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alsnog een omzettingsvergunning voor locatie de Voorstenkamp 1049 te Nijmegen.</meta:user-defined>
    <meta:user-defined meta:name="DCTERMS.W3CDTF/DCTERMS.available">2022-01-18</meta:user-defined>
    <meta:user-defined meta:name="DCTERMS.W3CDTF/OVERHEIDop.jaargang">2022</meta:user-defined>
    <meta:user-defined meta:name="OVERHEIDop.publicationIssue">20400</meta:user-defined>
    <meta:user-defined meta:name="OVERHEIDop.GmbID/DC.identifier">gmb-2022-20400</meta:user-defined>
    <meta:user-defined meta:name="OVERHEIDop.versieInformatie"/>
  </office:meta>
</office:document-meta>
</file>