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textielinzameling ten behoeve van Fonds Slachtofferhulp 2023 Ontvangen 25-04-2022,  zaaknummer 1700ESUITE2255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textielinzameling ten behoeve van Fonds Slachtofferhulp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9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5532022</meta:user-defined>
    <meta:user-defined meta:name="DCTERMS.abstract">houden van  textielinzameling ten behoeve van Fonds Slachtofferhulp 2023</meta:user-defined>
    <dc:language>nl</dc:language>
    <meta:user-defined meta:name="OVERHEIDop.locatietype/OVERHEIDop.gebiedsmarkering">Punt</meta:user-defined>
    <meta:user-defined meta:name="DC.title">Gemeente Twenterand - Ingekomen aanvraag,  diverse locaties in de gemeente Twenterand,  houden van textielinzameling ten behoeve van Fonds Slachtofferhulp 2023 Ontvangen 25-04-2022,  zaaknummer 1700ESUITE225532022</meta:user-defined>
    <meta:user-defined meta:name="DCTERMS.W3CDTF/DCTERMS.available">2022-05-11</meta:user-defined>
    <meta:user-defined meta:name="DCTERMS.W3CDTF/OVERHEIDop.jaargang">2022</meta:user-defined>
    <meta:user-defined meta:name="OVERHEIDop.publicationIssue">203999</meta:user-defined>
    <meta:user-defined meta:name="OVERHEIDop.GmbID/DC.identifier">gmb-2022-203999</meta:user-defined>
    <meta:user-defined meta:name="OVERHEIDop.versieInformatie"/>
  </office:meta>
</office:document-meta>
</file>