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036 - het vervangen van kozijnen aan de voorzijde van een woning op de locatie Aletta Jacobsstraat 85, 1566 SG 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99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99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036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3997</meta:user-defined>
    <meta:user-defined meta:name="OVERHEIDop.GmbID/DC.identifier">gmb-2022-203997</meta:user-defined>
    <meta:user-defined meta:name="OVERHEIDop.versieInformatie"/>
  </office:meta>
</office:document-meta>
</file>