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022 - het plaatsen van nieuwe kozijnen op de locatie Lagedijk 298 Zaandijk, 1544 BN 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99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9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9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02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993</meta:user-defined>
    <meta:user-defined meta:name="OVERHEIDop.GmbID/DC.identifier">gmb-2022-203993</meta:user-defined>
    <meta:user-defined meta:name="OVERHEIDop.versieInformatie"/>
  </office:meta>
</office:document-meta>
</file>