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gunning brandveilig gebruik van de zorgboerderij, Wezuperstraat 4 inWezup</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verleend</text:p>
            <text:p text:style-name="common-al">Zaak: Z2022-004075</text:p>
            <text:p text:style-name="common-al">Ontvangen op: 04-04-2022</text:p>
            <text:p text:style-name="common-al">Locatie: Wezuperstraat 4 7852TG Wezup</text:p>
            <text:p text:style-name="common-al">Projectomschrijving: vergunning brandveilig gebruik van de zorgboerderij</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text:p>
            <text:p text:style-name="common-al">Voor deze vergunning wordt de uitgebreide procedure doorlopen.</text:p>
            <text:p text:style-name="common-al">Besluit verzonden op: 03-05-2022</text:p>
            <text:p text:style-name="common-al"> </text:p>
            <text:p text:style-name="common-al">Informatie over de omgevingsvergunning</text:p>
            <text:p text:style-name="common-al">De aanvraag, het ontwerpbesluit en de bijbehorende stukken worden ter inzage gelegd vanaf tot en met .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39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2-004075</meta:user-defined>
    <meta:user-defined meta:name="DCTERMS.abstract">vergunning brandveilig gebruik van de zorgboerderij</meta:user-defined>
    <dc:language>nl</dc:language>
    <meta:user-defined meta:name="OVERHEIDop.locatietype/OVERHEIDop.gebiedsmarkering">Punt</meta:user-defined>
    <meta:user-defined meta:name="DC.title">Ontwerpbeschikking: vergunning brandveilig gebruik van de zorgboerderij, Wezuperstraat 4 inWezup</meta:user-defined>
    <meta:user-defined meta:name="DCTERMS.W3CDTF/DCTERMS.available">2022-05-05</meta:user-defined>
    <meta:user-defined meta:name="DCTERMS.W3CDTF/OVERHEIDop.jaargang">2022</meta:user-defined>
    <meta:user-defined meta:name="OVERHEIDop.publicationIssue">203992</meta:user-defined>
    <meta:user-defined meta:name="OVERHEIDop.GmbID/DC.identifier">gmb-2022-203992</meta:user-defined>
    <meta:user-defined meta:name="OVERHEIDop.versieInformatie"/>
  </office:meta>
</office:document-meta>
</file>