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faunapassage - kadastraal bekend gemeente Leek, sectie A, perceelnummers 938, 1938, 1408 en 2010, nabij Pasop 50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mei 2022 een besluit genomen op de aanvraag met zaaknummer Z202103620 voor het aanleggen van een faunapassage op locatie kadastraal bekend gemeente Leek, sectie A, perceelnummers 938, 1938, 1408 en 2010, nabij Pasop 50 in Midwol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3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398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8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voor het aanleggen van een faunapassage - kadastraal bekend gemeente Leek, sectie A, perceelnummers 938, 1938, 1408 en 2010, nabij Pasop 50 in Midwolde</meta:user-defined>
    <meta:user-defined meta:name="DCTERMS.W3CDTF/DCTERMS.available">2022-05-05</meta:user-defined>
    <meta:user-defined meta:name="DCTERMS.W3CDTF/OVERHEIDop.jaargang">2022</meta:user-defined>
    <meta:user-defined meta:name="OVERHEIDop.publicationIssue">203989</meta:user-defined>
    <meta:user-defined meta:name="OVERHEIDop.GmbID/DC.identifier">gmb-2022-203989</meta:user-defined>
    <meta:user-defined meta:name="OVERHEIDop.versieInformatie"/>
  </office:meta>
</office:document-meta>
</file>