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yser fase 2 te Middenbeemster</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op locatie De Keyser fase 2 te Middenbeemster. De aanvraag is geregistreerd onder zaaknummer Z2022-0479. De aanvraag betreft:</text:p>
            <text:list text:style-name="id1-3-2-1-1-2">
              <text:list-item text:style-override="id1-3-2-1-1-2-1">
                <text:number>•</text:number>
                <text:p text:style-name="al">het realiseren van 11 bruggen tbv ontsluiting perce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398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Keyser fase 2 te Middenbeemster</meta:user-defined>
    <meta:user-defined meta:name="DCTERMS.W3CDTF/DCTERMS.available">2022-05-05</meta:user-defined>
    <meta:user-defined meta:name="DCTERMS.W3CDTF/OVERHEIDop.jaargang">2022</meta:user-defined>
    <meta:user-defined meta:name="OVERHEIDop.externeBijlage">Realisatie 11 bruggen plan De Keyser fase 2|exb-2022-25934</meta:user-defined>
    <meta:user-defined meta:name="OVERHEIDop.publicationIssue">203986</meta:user-defined>
    <meta:user-defined meta:name="OVERHEIDop.GmbID/DC.identifier">gmb-2022-203986</meta:user-defined>
    <meta:user-defined meta:name="OVERHEIDop.versieInformatie"/>
  </office:meta>
</office:document-meta>
</file>