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weg 6 3761XN Soest, kappen van twee cypres bom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5-2022 een besluit genomen op de aanvraag met zaaknummer 161973 voor een omgevingsvergunning voor het kappen van twee cypres bomen in de achtertuin op locatie Heuvelweg 6 3761XN Soest. De vergunning is toegekend en is verzonden op 04-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98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8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8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1973</meta:user-defined>
    <meta:user-defined meta:name="DCTERMS.abstract">kappen van twee cypres bomen in de achtertuin</meta:user-defined>
    <dc:language>nl</dc:language>
    <meta:user-defined meta:name="OVERHEIDop.locatietype/OVERHEIDop.gebiedsmarkering">Punt</meta:user-defined>
    <meta:user-defined meta:name="DC.title">Verleende omgevingsvergunning, Heuvelweg 6 3761XN Soest, kappen van twee cypres bomen in de achtertuin</meta:user-defined>
    <meta:user-defined meta:name="DCTERMS.W3CDTF/DCTERMS.available">2022-05-05</meta:user-defined>
    <meta:user-defined meta:name="DCTERMS.W3CDTF/OVERHEIDop.jaargang">2022</meta:user-defined>
    <meta:user-defined meta:name="OVERHEIDop.publicationIssue">203983</meta:user-defined>
    <meta:user-defined meta:name="OVERHEIDop.GmbID/DC.identifier">gmb-2022-203983</meta:user-defined>
    <meta:user-defined meta:name="OVERHEIDop.versieInformatie"/>
  </office:meta>
</office:document-meta>
</file>