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2 en Nieuwe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2022-00512 voor een omgevingsvergunning op locatie Kerkstraat 62 en Nieuwestraat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winkelruimte tot twe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9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erkstraat 62 en Nieuwestraat 2 in Strij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77</meta:user-defined>
    <meta:user-defined meta:name="OVERHEIDop.GmbID/DC.identifier">gmb-2022-203977</meta:user-defined>
    <meta:user-defined meta:name="OVERHEIDop.versieInformatie"/>
  </office:meta>
</office:document-meta>
</file>