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schutting met overkapping, Noordeinde 10 Leimuiden , W2021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 mei 202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396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een schutting met overkapping, Noordeinde 10 Leimuiden , W2021/389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67</meta:user-defined>
    <meta:user-defined meta:name="OVERHEIDop.GmbID/DC.identifier">gmb-2022-203967</meta:user-defined>
    <meta:user-defined meta:name="OVERHEIDop.versieInformatie"/>
  </office:meta>
</office:document-meta>
</file>