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leggen van een in- en uitrit voor een bouwweg en het kappen van 28 bomen t.b.v. nieuwbouw topaz aan Nachtegaallaan 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1">
                    <text:p text:style-name="table_al">het aanleggen van een in- en uitrit voor een bouwweg en het kappen van 28 bomen t.b.v. nieuwbouw topaz</text:p>
                  </table:table-cell>
                  <table:table-cell table:style-name="entry" table:number-rows-spanned="1" table:number-columns-spanned="1">
                    <text:p text:style-name="table_al">13-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een in- en uitrit voor een bouwweg en het kappen van 28 bomen t.b.v. nieuwbouw topaz aan Nachtegaallaan 5 te Katwijk</meta:user-defined>
    <meta:user-defined meta:name="DCTERMS.W3CDTF/DCTERMS.available">2022-05-05</meta:user-defined>
    <meta:user-defined meta:name="DCTERMS.W3CDTF/OVERHEIDop.jaargang">2022</meta:user-defined>
    <meta:user-defined meta:name="OVERHEIDop.publicationIssue">203964</meta:user-defined>
    <meta:user-defined meta:name="OVERHEIDop.GmbID/DC.identifier">gmb-2022-203964</meta:user-defined>
    <meta:user-defined meta:name="OVERHEIDop.versieInformatie"/>
  </office:meta>
</office:document-meta>
</file>