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bijgebouw aan de Lindedijk 7 in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507</text:p>
            <text:p text:style-name="common-al">Verzenddatum besluit: 28-04-2022</text:p>
            <text:p text:style-name="common-al">Locatie: Lindedijk 7 in Kuinre</text:p>
            <text:p text:style-name="common-al">Projectomschrijving: het bouwen van een bijgebouw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0396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96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96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507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bijgebouw aan de Lindedijk 7 in Kuinre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963</meta:user-defined>
    <meta:user-defined meta:name="OVERHEIDop.GmbID/DC.identifier">gmb-2022-203963</meta:user-defined>
    <meta:user-defined meta:name="OVERHEIDop.versieInformatie"/>
  </office:meta>
</office:document-meta>
</file>