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versweg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Omgevingsvergunning voor het intern veranderen van de woning op locatie Weversweg 2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20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396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6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versweg 2 in Wier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62</meta:user-defined>
    <meta:user-defined meta:name="OVERHEIDop.GmbID/DC.identifier">gmb-2022-203962</meta:user-defined>
    <meta:user-defined meta:name="OVERHEIDop.versieInformatie"/>
  </office:meta>
</office:document-meta>
</file>