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vangen van de gevelbeplating van de bedrijfshal, het aanpassen van de gevel van het kantoorgedeelte en het vergroten van de opslagruimte aan Steenbakkerstraat 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Steenbakkerstraat 4 Katwijk</text:p>
                  </table:table-cell>
                  <table:table-cell table:style-name="entry" table:number-rows-spanned="1" table:number-columns-spanned="1">
                    <text:p text:style-name="table_al">het vervangen van de gevelbeplating van de bedrijfshal, het aanpassen van de gevel van het kantoorgedeelte en het vergroten van de opslagruimte</text:p>
                  </table:table-cell>
                  <table:table-cell table:style-name="entry" table:number-rows-spanned="1" table:number-columns-spanned="1">
                    <text:p text:style-name="table_al">22-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9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gevelbeplating van de bedrijfshal, het aanpassen van de gevel van het kantoorgedeelte en het vergroten van de opslagruimte aan Steenbakkerstraat 4 te Katwijk</meta:user-defined>
    <meta:user-defined meta:name="DCTERMS.W3CDTF/DCTERMS.available">2022-05-05</meta:user-defined>
    <meta:user-defined meta:name="DCTERMS.W3CDTF/OVERHEIDop.jaargang">2022</meta:user-defined>
    <meta:user-defined meta:name="OVERHEIDop.publicationIssue">203959</meta:user-defined>
    <meta:user-defined meta:name="OVERHEIDop.GmbID/DC.identifier">gmb-2022-203959</meta:user-defined>
    <meta:user-defined meta:name="OVERHEIDop.versieInformatie"/>
  </office:meta>
</office:document-meta>
</file>