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Lenteshoppen As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Lenteshoppen,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Burgemeester Ruttenplein, Marktstraat, Kleine Marktstraat, Burgemeester Frenckenstraat, Prins Bernhardstraat (vanaf Eeuwig Leven Plein tot Burgemeester Wijnenstraat), Emmastraat (vanaf huisnr. 24 tot de Markt) te Asten.</text:p>
            <text:p text:style-name="tussenkopcur">Datum: 22 mei 2022 van 09.30 tot en met 18.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395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5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5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centrum Asten - Centrum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30616</meta:user-defined>
    <meta:user-defined meta:name="DCTERMS.abstract">College van B &amp; W Asten besluit tot het instellen van ene tijdelijke wegafsluiting in het centrum van Asten vanwege het evenement Lenteshoppen op 22-05-2022</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tijdens het organiseren van Lenteshoppen Asten</meta:user-defined>
    <meta:user-defined meta:name="DCTERMS.W3CDTF/DCTERMS.available">2022-05-12</meta:user-defined>
    <meta:user-defined meta:name="DCTERMS.W3CDTF/OVERHEIDop.jaargang">2022</meta:user-defined>
    <meta:user-defined meta:name="OVERHEIDop.publicationIssue">203952</meta:user-defined>
    <meta:user-defined meta:name="OVERHEIDop.GmbID/DC.identifier">gmb-2022-203952</meta:user-defined>
    <meta:user-defined meta:name="OVERHEIDop.versieInformatie"/>
  </office:meta>
</office:document-meta>
</file>