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vertsenstraat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besloten om de beslistermijn voor de aanvraag met zaaknummer 2022-00471 voor een omgevingsvergunning op locatie Evertsenstraat 1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 door dakop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394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vertsenstraat 1 in Oud-Beijerla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945</meta:user-defined>
    <meta:user-defined meta:name="OVERHEIDop.GmbID/DC.identifier">gmb-2022-203945</meta:user-defined>
    <meta:user-defined meta:name="OVERHEIDop.versieInformatie"/>
  </office:meta>
</office:document-meta>
</file>