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9a, 3941 ML Doorn, plaatsen tijdelijke units t.b.v. horeca (HZ_WABO-22-1053,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9a, 3941 ML Doorn, plaatsen tijdelijke units t.b.v. horeca (HZ_WABO-22-1053, 29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9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ersumsestraatweg 9a, 3941 ML Doorn, plaatsen tijdelijke units t.b.v. horeca (HZ_WABO-22-1053, 29 april 2022)</meta:user-defined>
    <meta:user-defined meta:name="DCTERMS.W3CDTF/DCTERMS.available">2022-05-05</meta:user-defined>
    <meta:user-defined meta:name="DCTERMS.W3CDTF/OVERHEIDop.jaargang">2022</meta:user-defined>
    <meta:user-defined meta:name="OVERHEIDop.publicationIssue">203940</meta:user-defined>
    <meta:user-defined meta:name="OVERHEIDop.GmbID/DC.identifier">gmb-2022-203940</meta:user-defined>
    <meta:user-defined meta:name="OVERHEIDop.versieInformatie"/>
  </office:meta>
</office:document-meta>
</file>