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het dak en het plaatsen van een dakkapel aan de Kloosterweg 64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66</text:p>
            <text:p text:style-name="common-al">Verzenddatum besluit: 29-04-2022</text:p>
            <text:p text:style-name="common-al">Locatie: Kloosterweg 64 in Sint Jansklooster</text:p>
            <text:p text:style-name="common-al">Projectomschrijving: het vervangen van het dak en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39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66</meta:user-defined>
    <meta:user-defined meta:name="DCTERMS.abstract">het vervangen van het dak en 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het dak en het plaatsen van een dakkapel aan de Kloosterweg 64 in Sint Janskloost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37</meta:user-defined>
    <meta:user-defined meta:name="OVERHEIDop.GmbID/DC.identifier">gmb-2022-203937</meta:user-defined>
    <meta:user-defined meta:name="OVERHEIDop.versieInformatie"/>
  </office:meta>
</office:document-meta>
</file>