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15-05-2022, Keetzijde 2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afsluitdag jeugd, locatie Keetzijde 20 te Edam op:</text:p>
            <text:p text:style-name="common-al">zondag 15-5-2022 van 14:00 uur tot 17:00 uur.</text:p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4:3 van de Algemene plaatselijke verorden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 u geen zienswijze of een bezwaarschrift indienen. </text:p>
            <text:p text:style-name="tussenkopcur">Aantal </text:p>
            <text:p text:style-name="tussenkopcur">Dit is de eerste incidentele festiviteit van dit jaar.</text:p>
            <text:p text:style-name="tussenkopcur">Heeft u vragen over de melding?</text:p>
            <text:p text:style-name="common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393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503</meta:user-defined>
    <dc:language>nl</dc:language>
    <meta:user-defined meta:name="OVERHEIDop.locatietype/OVERHEIDop.gebiedsmarkering">Adres</meta:user-defined>
    <meta:user-defined meta:name="DC.title">Melding incidentele festiviteit 15-05-2022, Keetzijde 20 te E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34</meta:user-defined>
    <meta:user-defined meta:name="OVERHEIDop.GmbID/DC.identifier">gmb-2022-203934</meta:user-defined>
    <meta:user-defined meta:name="OVERHEIDop.versieInformatie"/>
  </office:meta>
</office:document-meta>
</file>