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Laan Nieuwer-Amstel/ De Poel +Grasveld vóór Poel's U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667</text:span>
          </text:p>
            <text:p text:style-name="common-al">Gemeente Amstelveen heeft op 3 mei 2022 een besluit genomen op de aanvraag evenementenvergunning voor Taiwan Dragon Boat Festival op 21 mei 2022. De locatie is Laan Nieuwer-Amstel/ De Poel +Grasveld vóór Poel's Up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92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2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Laan Nieuwer-Amstel/ De Poel +Grasveld vóór Poel's Up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920</meta:user-defined>
    <meta:user-defined meta:name="OVERHEIDop.GmbID/DC.identifier">gmb-2022-203920</meta:user-defined>
    <meta:user-defined meta:name="OVERHEIDop.versieInformatie"/>
  </office:meta>
</office:document-meta>
</file>