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Langstraat 2c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Geldrop, Langstraat 2c</text:p>
            <text:p text:style-name="common-al">Verzenddatum besluit : 28-04-2022</text:p>
            <text:p text:style-name="common-al">Omschrijving : Exploitatievergunning, La Cafetera </text:p>
            <text:p text:style-name="common-al">Zaaknummer : 11179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39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17916</meta:user-defined>
    <dc:language>nl</dc:language>
    <meta:user-defined meta:name="OVERHEIDop.locatietype/OVERHEIDop.gebiedsmarkering">Adres</meta:user-defined>
    <meta:user-defined meta:name="DC.title">Toestemming voor het gebruik van een exploitatievergunning aan Langstraat 2c te Geldrop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914</meta:user-defined>
    <meta:user-defined meta:name="OVERHEIDop.GmbID/DC.identifier">gmb-2022-203914</meta:user-defined>
    <meta:user-defined meta:name="OVERHEIDop.versieInformatie"/>
  </office:meta>
</office:document-meta>
</file>