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realiseren van 30 woningen op het perceel Baansloot in Berkhout.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een besluit genomen op de aanvraag met zaaknummer 2021-001316 voor een aanvraag beschikking voor realiseren van 30 woningen op locatie Baansloot in Berkhou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anleggen van een inrit/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039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aanvraag beschikking voor het realiseren van 30 woningen op het perceel Baansloot in Berkhout. De vergunning is verleend.</meta:user-defined>
    <meta:user-defined meta:name="DCTERMS.W3CDTF/DCTERMS.available">2022-01-18</meta:user-defined>
    <meta:user-defined meta:name="DCTERMS.W3CDTF/OVERHEIDop.jaargang">2022</meta:user-defined>
    <meta:user-defined meta:name="OVERHEIDop.publicationIssue">20391</meta:user-defined>
    <meta:user-defined meta:name="OVERHEIDop.GmbID/DC.identifier">gmb-2022-20391</meta:user-defined>
    <meta:user-defined meta:name="OVERHEIDop.versieInformatie"/>
  </office:meta>
</office:document-meta>
</file>