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15, 3941 JD Doorn, uitbouw achterkant woning, deel over twee bouwlagen (HZ_WABO-22-1057,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zichtslaan 15, 3941 JD Doorn, uitbouw achterkant woning, deel over twee bouwlagen (HZ_WABO-22-1057, 29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ezichtslaan 15, 3941 JD Doorn, uitbouw achterkant woning, deel over twee bouwlagen (HZ_WABO-22-1057, 29 april 2022)</meta:user-defined>
    <meta:user-defined meta:name="DCTERMS.W3CDTF/DCTERMS.available">2022-05-05</meta:user-defined>
    <meta:user-defined meta:name="DCTERMS.W3CDTF/OVERHEIDop.jaargang">2022</meta:user-defined>
    <meta:user-defined meta:name="OVERHEIDop.publicationIssue">203909</meta:user-defined>
    <meta:user-defined meta:name="OVERHEIDop.GmbID/DC.identifier">gmb-2022-203909</meta:user-defined>
    <meta:user-defined meta:name="OVERHEIDop.versieInformatie"/>
  </office:meta>
</office:document-meta>
</file>