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enzoom 8, 3766ME Soest, wijzigen wateropvang, verwijderen zieke bomen en coniferen, aanleggen onderhoudspad met meidoorn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2 besloten om de beslistermijn voor de aanvraag met zaaknummer 158826 voor een omgevingsvergunning voor het wijzigen wateropvang, verwijderen zieke bomen en coniferen, aanleggen onderhoudspad met meidoornhaag (activiteit kap en werk of werkzaamheid uitvoeren) op locatie Veenzoom 8, 3766ME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90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0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0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8826</meta:user-defined>
    <meta:user-defined meta:name="DCTERMS.abstract">wijzigen wateropvang, verwijderen zieke bomen en coniferen, aanleggen onderhoudspad met meidoornhaag</meta:user-defined>
    <dc:language>nl</dc:language>
    <meta:user-defined meta:name="OVERHEIDop.locatietype/OVERHEIDop.gebiedsmarkering">Punt</meta:user-defined>
    <meta:user-defined meta:name="DC.title">Verlenging beslistermijn omgevingsvergunning, Veenzoom 8, 3766ME Soest, wijzigen wateropvang, verwijderen zieke bomen en coniferen, aanleggen onderhoudspad met meidoornhaag</meta:user-defined>
    <meta:user-defined meta:name="DCTERMS.W3CDTF/DCTERMS.available">2022-05-05</meta:user-defined>
    <meta:user-defined meta:name="DCTERMS.W3CDTF/OVERHEIDop.jaargang">2022</meta:user-defined>
    <meta:user-defined meta:name="OVERHEIDop.publicationIssue">203905</meta:user-defined>
    <meta:user-defined meta:name="OVERHEIDop.GmbID/DC.identifier">gmb-2022-203905</meta:user-defined>
    <meta:user-defined meta:name="OVERHEIDop.versieInformatie"/>
  </office:meta>
</office:document-meta>
</file>