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svloer 2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besloten om de beslistermijn voor de aanvraag Omgevingsvergunning voor oprichten (legaliseren) van twee bestaande bijbouwen op locatie Dorsvloer 2a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2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0390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0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0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orsvloer 2a in Wierd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901</meta:user-defined>
    <meta:user-defined meta:name="OVERHEIDop.GmbID/DC.identifier">gmb-2022-203901</meta:user-defined>
    <meta:user-defined meta:name="OVERHEIDop.versieInformatie"/>
  </office:meta>
</office:document-meta>
</file>