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anuit Ringweg 21 te Mar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evenementenvergunning verleend voor:</text:span>
          </text:p>
            <text:p text:style-name="common-al">Marrum, vanuit Ringweg 21, het organiseren van Avond4daagse Marrum van 30 mei tot en met 2 juni 2022 (besluit is verzonden op 3 mei 2022).</text:p>
            <text:p text:style-name="common-al">U kunt de gemeente tot 6 weken na het verzenden van het besluit laten weten dat u het niet eens bent met de vergunning. Dit heet bezwaar maken. U kunt bezwaar maken als de vergunning tegen uw belangen ingaat. In deze periode kunt u ook de documenten met informatie over de vergunning in het gemeentehuis bekijken (op afspraak). Bezoek voor de openingstijden en het adres van het gemeentehuis de website van de gemeen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03900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900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900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21186</meta:user-defined>
    <dc:language>nl</dc:language>
    <meta:user-defined meta:name="OVERHEIDop.locatietype/OVERHEIDop.gebiedsmarkering">Adres</meta:user-defined>
    <meta:user-defined meta:name="DC.title">Evenementenvergunning vanuit Ringweg 21 te Marrum</meta:user-defined>
    <meta:user-defined meta:name="DCTERMS.W3CDTF/DCTERMS.available">2022-05-11</meta:user-defined>
    <meta:user-defined meta:name="DCTERMS.W3CDTF/OVERHEIDop.jaargang">2022</meta:user-defined>
    <meta:user-defined meta:name="OVERHEIDop.publicationIssue">203900</meta:user-defined>
    <meta:user-defined meta:name="OVERHEIDop.GmbID/DC.identifier">gmb-2022-203900</meta:user-defined>
    <meta:user-defined meta:name="OVERHEIDop.versieInformatie"/>
  </office:meta>
</office:document-meta>
</file>