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Meester Quantplein 10 in Bergen (NH), het plaatsen van een dakkapel (achterzijde), verzenddatum 12 oktober 2021 (WABO2101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9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Meester Quantplein 10 in Bergen (NH), het plaatsen van een dakkapel (achterzijde), verzenddatum 12 oktober 2021 (WABO2101526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390</meta:user-defined>
    <meta:user-defined meta:name="OVERHEIDop.GmbID/DC.identifier">gmb-2022-20390</meta:user-defined>
    <meta:user-defined meta:name="OVERHEIDop.versieInformatie"/>
  </office:meta>
</office:document-meta>
</file>