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he Hawaiian Poké Bowl  voor het inrichten en gebruiken van een terras op de locatie Lange Tiendeweg 34, 2801K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The Hawaiian Poké Bowl  mag een terras inrichten en gebruiken op de locatie Lange Tiendeweg 34, 2801KJ Gouda.</text:p>
            <text:p text:style-name="common-al">De vergunning is verzonden op 30-12-2021. Het zaaknummer van de vergunning is 285741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30-12-2021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01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The Hawaiian Poké Bowl  voor het inrichten en gebruiken van een terras op de locatie Lange Tiendeweg 34, 2801KJ Gou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39</meta:user-defined>
    <meta:user-defined meta:name="OVERHEIDop.GmbID/DC.identifier">gmb-2022-2039</meta:user-defined>
    <meta:user-defined meta:name="OVERHEIDop.versieInformatie"/>
  </office:meta>
</office:document-meta>
</file>