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meerdere bomen aan de Beulakerweg 75t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56</text:p>
            <text:p text:style-name="common-al">Verzenddatum besluit: 28-04-2022</text:p>
            <text:p text:style-name="common-al">Locatie: Beulakerweg 75t in Giethoorn</text:p>
            <text:p text:style-name="common-al">Projectomschrijving: kappen van meerdere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8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956</meta:user-defined>
    <meta:user-defined meta:name="DCTERMS.abstract">kappen van meerdere bom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meerdere bomen aan de Beulakerweg 75t in Gie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93</meta:user-defined>
    <meta:user-defined meta:name="OVERHEIDop.GmbID/DC.identifier">gmb-2022-203893</meta:user-defined>
    <meta:user-defined meta:name="OVERHEIDop.versieInformatie"/>
  </office:meta>
</office:document-meta>
</file>