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mei 2022 een besluit genomen op de aanvraag met zaaknummer Z/22/192760 / W2022-0264 voor een omgevingsvergunning betreffende het realiseren van een uitbouw op locatie Wilhelminastraat 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89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ilhelminastraat 3 te Middelharni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90</meta:user-defined>
    <meta:user-defined meta:name="OVERHEIDop.GmbID/DC.identifier">gmb-2022-203890</meta:user-defined>
    <meta:user-defined meta:name="OVERHEIDop.versieInformatie"/>
  </office:meta>
</office:document-meta>
</file>